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font-size="12pt" style:text-underline-style="solid" style:text-underline-width="auto" style:text-underline-color="font-color" fo:font-weight="bold" style:font-size-asian="12pt" style:font-weight-asian="bold"/>
    </style:style>
    <style:style style:name="P4" style:family="paragraph" style:parent-style-name="Standard">
      <style:text-properties fo:font-size="12pt" fo:language="none" fo:country="none" style:font-size-asian="12pt" style:language-asian="none" style:country-asian="none"/>
    </style:style>
    <style:style style:name="P5" style:family="paragraph" style:parent-style-name="Standard">
      <style:text-properties fo:font-size="12pt" fo:language="none" fo:country="none" fo:font-weight="bold" style:font-size-asian="12pt" style:language-asian="none" style:country-asian="none" style:font-weight-asian="bold"/>
    </style:style>
    <style:style style:name="P6" style:family="paragraph" style:parent-style-name="Standard">
      <style:paragraph-properties>
        <style:tab-stops>
          <style:tab-stop style:position="3in" style:type="center"/>
        </style:tab-stops>
      </style:paragraph-properties>
    </style:style>
    <style:style style:name="P7" style:family="paragraph" style:parent-style-name="Standard" style:master-page-name="Standard">
      <style:paragraph-properties fo:text-align="center" style:justify-single-word="false" style:page-number="auto"/>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language="none" fo:country="none" style:font-size-asian="12pt" style:language-asian="none" style:country-asian="none"/>
    </style:style>
    <style:style style:name="T4"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Connecticut Kids Closet</text:p>
      <text:h text:style-name="Heading_20_1" text:outline-level="1">Vendor Application</text:h>
      <text:p text:style-name="P1"><text:span text:style-name="T1">Danbury Fall 2018</text:span></text:p>
      <text:p text:style-name="P2"/>
      <text:p text:style-name="P2">Company/Business Name: __________________________________________________</text:p>
      <text:p text:style-name="P2"/>
      <text:p text:style-name="P2">Contact Name:___________________________________________________________</text:p>
      <text:p text:style-name="P2"/>
      <text:p text:style-name="P2">Phone:__________________________________________________________________</text:p>
      <text:p text:style-name="P2"/>
      <text:p text:style-name="P2">Email:__________________________________________________________________</text:p>
      <text:p text:style-name="P2"/>
      <text:p text:style-name="P2">Website:________________________________________________________________</text:p>
      <text:p text:style-name="P2"/>
      <text:p text:style-name="P2"/>
      <text:p text:style-name="Standard"><text:span text:style-name="T1">Description of business and items to be sold:</text:span></text:p>
      <text:p text:style-name="P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
      <text:p text:style-name="Standard"><text:span text:style-name="T1">Site Requested: <text:s/>Danbury Lobby: Friday Presale ($40)___ Saturday ($40)___ Sunday ($30)___ All 3 days Lobby ($100)____</text:span></text:p>
      <text:p text:style-name="Standard"><text:span text:style-name="T1"/></text:p>
      <text:p text:style-name="Standard"><text:span text:style-name="T1">Danbury Inside Sale Space/Near Registers where customers will be on line: Friday Presale ($50)____ Saturday ($50)____ Sunday ($40)____ All 3 days Inside Sale Space ($120)____ <text:s text:c="15"/></text:span></text:p>
      <text:p text:style-name="P2"/>
      <text:p text:style-name="Standard"><text:span text:style-name="T1">I, the applicant, hereby release, indemnity and agree to hold harmless the promoter and other persons involved with the event from and against all liabilities and any claims for damage, loss or injury to person or property suffered during the event. (Including set-up days and non business hours). I understand that liability and casualty insurance against such damage, injury, and loss is my responsibility. I agree to abide by the rules of the show and rules otherwise imposed by the promoter at any time. This contract is binding. I have read and agree to the terms of this agreement. By submitting this form I endorse my signature the same as if it were signed. <text:s/>By signing this form I also confirm that I have read the “general vendor information” page below and agree to the contents.</text:span></text:p>
      <text:p text:style-name="P2"/>
      <text:p text:style-name="P2"/>
      <text:p text:style-name="P2">Signature:_______________________________________ </text:p>
      <text:p text:style-name="P2">Date:________________________</text:p>
      <text:p text:style-name="Standard"><text:soft-page-break/></text:p>
      <text:h text:style-name="Heading_20_1" text:outline-level="1"><text:span text:style-name="T4">General Vendor Information</text:span></text:h>
      <text:p text:style-name="P2"/>
      <text:p text:style-name="Standard"><text:span text:style-name="T1">Vendor spaces are limited. Spaces are available on a first come first serve basis. <text:s/>We will not accept more than 1 space per “company” or “kind.” <text:s/>The space is not secure until both signed agreement and payment are received. <text:s/></text:span></text:p>
      <text:p text:style-name="P2"/>
      <text:p text:style-name="P2">All vendor items must be NEW.</text:p>
      <text:p text:style-name="P2"/>
      <text:p text:style-name="P3">Vendor Fees</text:p>
      <text:p text:style-name="P2">See first page for space rental options.</text:p>
      <text:p text:style-name="P2"/>
      <text:p text:style-name="P3">Spaces:</text:p>
      <text:p text:style-name="P2">Approximately 6x6 (varies)</text:p>
      <text:p text:style-name="P3"/>
      <text:p text:style-name="P6"><text:span text:style-name="T2">All fees are non-refundable</text:span><text:span text:style-name="T1">.</text:span></text:p>
      <text:p text:style-name="P2"/>
      <text:p text:style-name="Standard"><text:span text:style-name="T2">Set Up:</text:span><text:span text:style-name="T1"> <text:s/>Set up for each sale is between 8:30am and 9am on Saturday morning. You may leave your booth set up overnight during event. Sale hours are: <text:s/>Friday Presale 6 pm-9 pm Saturday 9 am-7 pm, <text:s/>Sunday 9 am-2 pm. <text:s/></text:span></text:p>
      <text:p text:style-name="P2"/>
      <text:p text:style-name="Standard"><text:span text:style-name="T1">You have the option of setting up for our Friday night Pre-Sale Event. <text:s/>This is a fast paced evening where the shoppers are totally focused on getting in to shop the short pre-sale. <text:s/>At both events foyer/entry spots, where the people line up before the event, so for a short time, you will have a “captive” audience. With the inside space, there is also a “captive” audience at the times a line forms for checkout. This is common on presale night, early Saturday and early Sunday.</text:span></text:p>
      <text:p text:style-name="P2"/>
      <text:p text:style-name="Standard"><text:span text:style-name="T1">If you have any question please contact me at </text:span><text:span text:style-name="T1"><text:s text:c="2"/>Please email me at </text:span><text:a xlink:type="simple" xlink:href="mailto:ctkidsclosetsale@gmail.com" text:style-name="Internet_20_link" text:visited-style-name="Visited_20_Internet_20_Link"><text:span text:style-name="T1">ctkidsclosetsale@gmail.com</text:span></text:a><text:span text:style-name="T1"> for space availability.</text:span></text:p>
      <text:p text:style-name="P4"/>
      <text:p text:style-name="P4">Make payment through PayPal to:</text:p>
      <text:p text:style-name="P4">(Preferred)</text:p>
      <text:p text:style-name="Standard"><text:a xlink:type="simple" xlink:href="mailto:ctkidscloset@yahoo.com" text:style-name="Internet_20_link" text:visited-style-name="Visited_20_Internet_20_Link"><text:span text:style-name="Internet_20_link"><text:span text:style-name="T3">c</text:span></text:span></text:a><text:span text:style-name="Internet_20_link"><text:span text:style-name="T3">tkidsclosetsale@gmail.com</text:span></text:span></text:p>
      <text:p text:style-name="P4"/>
      <text:p text:style-name="P4">and scan and send form to </text:p>
      <text:p text:style-name="Standard"><text:a xlink:type="simple" xlink:href="mailto:ctkidsclosetsale@gmail.com" text:style-name="Internet_20_link" text:visited-style-name="Visited_20_Internet_20_Link"><text:span text:style-name="T3">ctkidsclosetsale@gmail.com</text:span></text:a><text:span text:style-name="T3"> </text:span></text:p>
      <text:p text:style-name="P4"/>
      <text:p text:style-name="P4">Or</text:p>
      <text:p text:style-name="P4"/>
      <text:p text:style-name="Standard"><text:span text:style-name="T3">Please mail check and signed form to: </text:span></text:p>
      <text:p text:style-name="P5">Amy Sherman</text:p>
      <text:p text:style-name="P5">The Connecticut Kids Closet Sale</text:p>
      <text:p text:style-name="P5">2994 State Route 28</text:p>
      <text:p text:style-name="P5">Shokan, NY 124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Connecticut Kids Closet</dc:title>
    <meta:initial-creator>Mom</meta:initial-creator>
    <meta:creation-date>2017-11-20T09:57:00</meta:creation-date>
    <dc:creator>Amy Sherman</dc:creator>
    <dc:date>2018-08-19T11:00:05.51</dc:date>
    <meta:print-date>2016-04-06T08:49:00</meta:print-date>
    <meta:editing-cycles>2</meta:editing-cycles>
    <meta:editing-duration>P15824DT17H31M44S</meta:editing-duration>
    <meta:document-statistic meta:table-count="0" meta:image-count="0" meta:object-count="0" meta:page-count="2" meta:paragraph-count="37" meta:word-count="450" meta:character-count="3736"/>
    <meta:generator>OpenOffice/4.1.3$Win32 OpenOffice.org_project/413m1$Build-9783</meta:generator>
  </office:meta>
</office:document-meta>
</file>